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Comic Sans MS" fo:language="en" fo:country="US"/>
    </style:style>
    <style:style style:name="P2" style:family="paragraph" style:parent-style-name="Standard">
      <style:paragraph-properties fo:text-align="justify" style:justify-single-word="false"/>
      <style:text-properties style:use-window-font-color="true" style:font-name="Comic Sans MS" fo:language="en" fo:country="US" officeooo:paragraph-rsid="00175553"/>
    </style:style>
    <style:style style:name="P3" style:family="paragraph" style:parent-style-name="Standard">
      <style:paragraph-properties fo:text-align="justify" style:justify-single-word="false"/>
      <style:text-properties fo:language="en" fo:country="US" officeooo:paragraph-rsid="0017c2c2"/>
    </style:style>
    <style:style style:name="T1" style:family="text">
      <style:text-properties fo:font-variant="normal" fo:text-transform="none" style:text-line-through-style="none" style:text-line-through-type="none" fo:font-size="12pt" fo:font-style="normal" style:text-underline-style="none" fo:font-weight="normal" style:text-blinking="false" fo:background-color="transparent" loext:char-shading-value="0"/>
    </style:style>
    <style:style style:name="T2" style:family="text">
      <style:text-properties fo:font-variant="normal" fo:text-transform="none" style:text-line-through-style="none" style:text-line-through-type="none" fo:font-size="12pt" fo:font-style="normal" style:text-underline-style="none" fo:font-weight="normal" officeooo:rsid="0002fedf" style:text-blinking="false" fo:background-color="transparent" loext:char-shading-value="0"/>
    </style:style>
    <style:style style:name="T3" style:family="text">
      <style:text-properties fo:font-variant="normal" fo:text-transform="none" style:text-line-through-style="none" style:text-line-through-type="none" fo:font-size="12pt" fo:font-style="normal" style:text-underline-style="none" fo:font-weight="normal" officeooo:rsid="001f38c3" style:text-blinking="false" fo:background-color="transparent" loext:char-shading-value="0"/>
    </style:style>
    <style:style style:name="T4" style:family="text">
      <style:text-properties fo:font-variant="normal" fo:text-transform="none" style:text-line-through-style="none" style:text-line-through-type="none" fo:font-size="12pt" fo:font-style="normal" style:text-underline-style="none" fo:font-weight="normal" officeooo:rsid="001ccd07" style:text-blinking="false" fo:background-color="transparent" loext:char-shading-value="0"/>
    </style:style>
    <style:style style:name="T5" style:family="text">
      <style:text-properties fo:font-variant="normal" fo:text-transform="none" style:text-line-through-style="none" style:text-line-through-type="none" fo:font-size="12pt" fo:font-style="normal" style:text-underline-style="none" fo:font-weight="normal" officeooo:rsid="00047881" style:text-blinking="false" fo:background-color="transparent" loext:char-shading-value="0"/>
    </style:style>
    <style:style style:name="T6" style:family="text">
      <style:text-properties fo:font-variant="normal" fo:text-transform="none" style:text-line-through-style="none" style:text-line-through-type="none" fo:font-size="12pt" fo:font-style="normal" style:text-underline-style="none" fo:font-weight="normal" officeooo:rsid="001fd17c" style:text-blinking="false" fo:background-color="transparent" loext:char-shading-value="0"/>
    </style:style>
    <style:style style:name="T7" style:family="text">
      <style:text-properties fo:font-variant="normal" fo:text-transform="none" style:text-line-through-style="none" style:text-line-through-type="none" fo:font-size="12pt" fo:font-style="normal" style:text-underline-style="none" fo:font-weight="normal" officeooo:rsid="0021a534" style:text-blinking="false" fo:background-color="transparent" loext:char-shading-value="0"/>
    </style:style>
    <style:style style:name="T8" style:family="text">
      <style:text-properties fo:font-variant="normal" fo:text-transform="none" style:text-line-through-style="none" style:text-line-through-type="none" fo:font-size="12pt" fo:font-style="normal" style:text-underline-style="none" fo:font-weight="normal" officeooo:rsid="00236e0d" style:text-blinking="false" fo:background-color="transparent" loext:char-shading-value="0"/>
    </style:style>
    <style:style style:name="T9" style:family="text">
      <style:text-properties fo:font-variant="normal" fo:text-transform="none" style:text-line-through-style="none" style:text-line-through-type="none" fo:font-size="12pt" fo:font-style="normal" style:text-underline-style="none" fo:font-weight="normal" officeooo:rsid="00245b03" style:text-blinking="false" fo:background-color="transparent" loext:char-shading-value="0"/>
    </style:style>
    <style:style style:name="T10" style:family="text">
      <style:text-properties fo:font-variant="normal" fo:text-transform="none" style:text-line-through-style="none" style:text-line-through-type="none" fo:font-size="12pt" fo:font-style="normal" style:text-underline-style="none" fo:font-weight="normal" officeooo:rsid="004230e7" style:text-blinking="false" fo:background-color="transparent" loext:char-shading-value="0"/>
    </style:style>
    <style:style style:name="T11" style:family="text">
      <style:text-properties fo:font-variant="normal" fo:text-transform="none" style:text-line-through-style="none" style:text-line-through-type="none" fo:font-size="12pt" fo:font-style="normal" style:text-underline-style="none" fo:font-weight="normal" officeooo:rsid="00255152" style:text-blinking="false" fo:background-color="transparent" loext:char-shading-value="0"/>
    </style:style>
    <style:style style:name="T12" style:family="text">
      <style:text-properties fo:font-variant="normal" fo:text-transform="none" style:text-line-through-style="none" style:text-line-through-type="none" fo:font-size="12pt" fo:font-style="normal" style:text-underline-style="none" fo:font-weight="normal" officeooo:rsid="002a006b" style:text-blinking="false" fo:background-color="transparent" loext:char-shading-value="0"/>
    </style:style>
    <style:style style:name="T13" style:family="text">
      <style:text-properties fo:font-variant="normal" fo:text-transform="none" style:text-line-through-style="none" style:text-line-through-type="none" fo:font-size="12pt" fo:font-style="normal" style:text-underline-style="none" fo:font-weight="normal" officeooo:rsid="0009052d" style:text-blinking="false" fo:background-color="transparent" loext:char-shading-value="0"/>
    </style:style>
    <style:style style:name="T14" style:family="text">
      <style:text-properties fo:font-variant="normal" fo:text-transform="none" style:text-line-through-style="none" style:text-line-through-type="none" fo:font-size="12pt" fo:font-style="normal" style:text-underline-style="none" fo:font-weight="normal" officeooo:rsid="002c4c43" style:text-blinking="false" fo:background-color="transparent" loext:char-shading-value="0"/>
    </style:style>
    <style:style style:name="T15" style:family="text">
      <style:text-properties fo:font-variant="normal" fo:text-transform="none" style:text-line-through-style="none" style:text-line-through-type="none" fo:font-size="12pt" fo:font-style="normal" style:text-underline-style="none" fo:font-weight="normal" officeooo:rsid="000b2370" style:text-blinking="false" fo:background-color="transparent" loext:char-shading-value="0"/>
    </style:style>
    <style:style style:name="T16" style:family="text">
      <style:text-properties fo:font-variant="normal" fo:text-transform="none" style:text-line-through-style="none" style:text-line-through-type="none" fo:font-size="12pt" fo:font-style="normal" style:text-underline-style="none" fo:font-weight="normal" officeooo:rsid="002cbf3a" style:text-blinking="false" fo:background-color="transparent" loext:char-shading-value="0"/>
    </style:style>
    <style:style style:name="T17" style:family="text">
      <style:text-properties fo:font-variant="normal" fo:text-transform="none" style:text-line-through-style="none" style:text-line-through-type="none" fo:font-size="12pt" fo:font-style="normal" style:text-underline-style="none" fo:font-weight="normal" officeooo:rsid="000ce616" style:text-blinking="false" fo:background-color="transparent" loext:char-shading-value="0"/>
    </style:style>
    <style:style style:name="T18" style:family="text">
      <style:text-properties fo:font-variant="normal" fo:text-transform="none" style:text-line-through-style="none" style:text-line-through-type="none" fo:font-size="12pt" fo:font-style="normal" style:text-underline-style="none" fo:font-weight="normal" officeooo:rsid="002ebd1e" style:text-blinking="false" fo:background-color="transparent" loext:char-shading-value="0"/>
    </style:style>
    <style:style style:name="T19" style:family="text">
      <style:text-properties fo:font-variant="normal" fo:text-transform="none" style:text-line-through-style="none" style:text-line-through-type="none" fo:font-size="12pt" fo:font-style="normal" style:text-underline-style="none" fo:font-weight="normal" officeooo:rsid="000dfa17" style:text-blinking="false" fo:background-color="transparent" loext:char-shading-value="0"/>
    </style:style>
    <style:style style:name="T20" style:family="text">
      <style:text-properties fo:font-variant="normal" fo:text-transform="none" style:text-line-through-style="none" style:text-line-through-type="none" fo:font-size="12pt" fo:font-style="normal" style:text-underline-style="none" fo:font-weight="normal" officeooo:rsid="0017c2c2" style:text-blinking="false" fo:background-color="transparent" loext:char-shading-value="0"/>
    </style:style>
    <style:style style:name="T21" style:family="text">
      <style:text-properties fo:font-variant="normal" fo:text-transform="none" style:text-line-through-style="none" style:text-line-through-type="none" fo:font-size="12pt" fo:font-style="normal" style:text-underline-style="none" fo:font-weight="normal" officeooo:rsid="0018f3ae" style:text-blinking="false" fo:background-color="transparent" loext:char-shading-value="0"/>
    </style:style>
    <style:style style:name="T22" style:family="text">
      <style:text-properties officeooo:rsid="00065a19"/>
    </style:style>
    <style:style style:name="T23" style:family="text">
      <style:text-properties officeooo:rsid="000707a5"/>
    </style:style>
    <style:style style:name="T24" style:family="text">
      <style:text-properties officeooo:rsid="00086647"/>
    </style:style>
    <style:style style:name="T25" style:family="text">
      <style:text-properties officeooo:rsid="00090903"/>
    </style:style>
    <style:style style:name="T26" style:family="text">
      <style:text-properties officeooo:rsid="000af245"/>
    </style:style>
    <style:style style:name="T27" style:family="text">
      <style:text-properties officeooo:rsid="000c8cc3"/>
    </style:style>
    <style:style style:name="T28" style:family="text">
      <style:text-properties officeooo:rsid="000c96a6"/>
    </style:style>
    <style:style style:name="T29" style:family="text">
      <style:text-properties officeooo:rsid="000ceb79"/>
    </style:style>
    <style:style style:name="T30" style:family="text">
      <style:text-properties officeooo:rsid="000ec81e"/>
    </style:style>
    <style:style style:name="T31" style:family="text">
      <style:text-properties officeooo:rsid="0010b497"/>
    </style:style>
    <style:style style:name="T32" style:family="text">
      <style:text-properties officeooo:rsid="00117a62"/>
    </style:style>
    <style:style style:name="T33" style:family="text">
      <style:text-properties officeooo:rsid="001225fc"/>
    </style:style>
    <style:style style:name="T34" style:family="text">
      <style:text-properties officeooo:rsid="0017c2c2"/>
    </style:style>
    <style:style style:name="T35" style:family="text">
      <style:text-properties style:use-window-font-color="true" style:font-name="Comic Sans MS"/>
    </style:style>
    <style:style style:name="T36" style:family="text">
      <style:text-properties style:use-window-font-color="true" style:font-name="Comic Sans MS" officeooo:rsid="0012868c"/>
    </style:style>
    <style:style style:name="T37" style:family="text">
      <style:text-properties style:use-window-font-color="true" style:font-name="Comic Sans MS" officeooo:rsid="0010b497"/>
    </style:style>
    <style:style style:name="T38" style:family="text">
      <style:text-properties style:use-window-font-color="true" style:font-name="Comic Sans MS" officeooo:rsid="0017c2c2"/>
    </style:style>
    <style:style style:name="T39" style:family="text">
      <style:text-properties style:font-name="Comic Sans MS"/>
    </style:style>
    <style:style style:name="T40" style:family="text">
      <style:text-properties officeooo:rsid="0018f3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28997516-88f2-7f56-ba54-9ff2ad2f262e"/>Cedricia's story until 2016</text:p>
      <text:p text:style-name="P1">I know a lot of brothers and sisters who are raw vegan gardeners: we are on the path! You are not alone anymore!! We are pioneers, as are all the raw vegan gardeners.</text:p>
      <text:p text:style-name="P1">I'm super happy to be a “Spiderwoman” between raw vegan gardeners who are isolated in their lands. I have watched many videos, and I have traveled and met them. I feel sad for them because their lives are a paradox: they use YouTube to post their video, use petrol to fill their car, electric laundry, and at the same time they judge our reality! Some of us live in dirty places where they stock recyclable things which are useful and shock my eyes in the Nature. I'm between two worlds and I do have to accept the reality: nothing is black or white. I have created fellowship for us because we need to build a map of places where we can eat, live in this world, I love <text:span text:style-name="T23">traveling</text:span>, and eating different fruits according the climate, the soil!</text:p>
      <text:p text:style-name="P1">C'Mai is this idea; we have a fruits trees garden in Montpellier, free to pick up without asking the owner! It's the first step of my vision of life - to live according to strong spiritual values and to be active with the power of loving unconditionally. Few of us have this ability, so we need to be super models of self-discipline, forgiveness, charity and generosity.</text:p>
      <text:p text:style-name="P1">I do what I say, and I commit in my actions. I'm responsible for my mistakes. I'm a <text:span text:style-name="T23">multifaceted</text:span> woman. It's hard to be different when others are jealous and give you their negative thoughts. Sometimes, my energy is Yin, sometimes it is Yang. I grow my food, plant fruit trees, and do what all human beings have to do, pray and meditate, in silence, I have nothing to sell, I just wish to give and receive love!</text:p>
      <text:p text:style-name="P1">My vision is to live on a Tropical Island, build a simple cabana. Because I'm a French citizen (even though I think we are world citizens!!=) it's easier for me to live in French Polynesia. I dream to visit <text:span text:style-name="T34">tropical Islands</text:span>: Eden park, I haves worked on this project for 3 years but God's will is not mine, I'm willing to follow signs of my High Power!  I can spend my life walking on the beach and seeing sunset. The Mediterranean has the best weather in Europe for now! We are lucky to live in a charming and peaceful country! I created organic fruit trees garden in Montpellier: C'Mai (May = month of cherries), “S'aimer” means love in French, “Semer” means grow seeds in French, and it’s like a sound's game!! We have planted more than 56 old variety of Mediterranean fruits trees (the list is on the website in French, sorry!), permaculture is one of our visions of gardening...and living! A lot of cherry trees of course!! My favorite is called Sweet Heart!</text:p>
      <text:p text:style-name="P1"/>
      <text:p text:style-name="P1">I created this place in Montpellier for us, raw vegan people as I realize how important our mission is: to educate people to change their eating habits, "you are what you eat"! I did lots of work in order to choose the varieties - 56 different old and Mediterranean fruits trees: cherries (of course, my favorite fruit), apricots, apple, pear, persimmon, nuts, olives, and peach trees. I had an amazing contact with Montpellier's town hall chief of Green Parks department (who moved last summer to Tahiti!!) I presented our project at the first French permaculture in 2009 after <text:span text:style-name="T34">two</text:span> years of research, found all the local contacts, and met all the creative cultural <text:soft-page-break/>people to gather a maximum of energy to realize the project. We had 2300m2 of space to plant fruit trees, all the varieties were purchased in a friend's organic farm. We organized the first plantation on the 10th March 2010 - you can see pictures and articles in the local journal of the city of Montpellier! For the first time of my life I was sharing publicly the goal of my life: to create a fruit-producing oasis to feed ourselves!</text:p>
      <text:p text:style-name="P1">It became a sort of community garden for everyone! I organized huge raw vegan buffets for political events! I did it with my whole heart and it worked very well! I'm proud to say that, yes, for the first time in France, a public organic permaculture fruit tree garden existed – not only a private conservatory like your garden for example! I had lots of support from the association C'Mai and I created the C'Cru social network like a huge fellowship of brothers and sisters who help and love each other unconditionally! </text:p>
      <text:p text:style-name="P1">I lost my mother the day <text:span text:style-name="T40">after </text:span>of "happiness", May <text:span text:style-name="T40">2nd</text:span> 2010. I can remember the sadness... I felt devastated. For the first time my life became a nightmare. I realized how dear my mum was to me! She was an angel with others angels in the sky or sea, she fought very hard against breast cancer, she healed twice because of living food and this convinced me of the power of raw foods and juice fasts. I crossed very difficult moments to manage my life in Montpellier, a town that I hate like any other city, like you... We are not born to live in concentrated spaces. I decided to live in a town for my boyfriend in 2007, I realized how much of a compromise it was for me, and I did it for him. I gave him all my love and support, I recreated a social friendship circle for us, after years of <text:span text:style-name="T23">traveling.</text:span> He changed little by little his behavior towards my lifestyle, but he became <text:span text:style-name="T23">workaholic</text:span>, and I was starting to feel <text:span text:style-name="T23">abandoned.</text:span>.. I now realize that I had become a survivor again after myself being in years of recovery!</text:p>
      <text:p text:style-name="P1">My dad and my sister were in Paris and my life was split between Montpellier and Paris. My little sister was horrible with me, she became a controlling freak and she stopped all kinds of communication with me. I left all to them, tried my best to be more supportive than ever. But the nightmare continued, in September 2010 I met a newcomer in our association from NY, <text:span text:style-name="T40">K.</text:span>. Immediately, as a sign from God, she went to the Permaculture festival and I felt she could be taking over for me on Montpellier's Fruit Tree Garden. I realized how important Love is for me - it is my fuel! My boyfriend was starting to spend less and less time with me and I was becoming crazy. Without any support from my own family, I decided to have an aesthetic surgeon change my face, and this was the beginning of self-destruction, due to the fact that I did not have any love... I thought it was because of my <text:span text:style-name="T23">appearance.</text:span>.. I thought that if I became prettier maybe I would increase my self-love and receive more love, that could lead to have him spend more time with me!</text:p>
      <text:p text:style-name="P1">I gave less and less attention to our garden, and we had a second destruction of our young trees in the summer of 2010, certainly a second sign from the Universe that I should separate from Montpellier!</text:p>
      <text:p text:style-name="P1">After many meetings organized through our little association, I realized how <text:soft-page-break/>important it is to communicate with <text:span text:style-name="T23">my</text:span> true heart, and my only motivation was to survive and have an eco<text:span text:style-name="T23">logical </text:span>house, or maybe two, on a huge land and spend all my energy <text:span text:style-name="T23">with</text:span> my own family, a community that I would call C'Mai &amp; C'cru, Animals, Fruit Tree Garden.</text:p>
      <text:p text:style-name="P1">I prayed a lot and was very patient. I gave all <text:span text:style-name="T23">the </text:span>required <text:span text:style-name="T23">information</text:span> to Chris and other members for them to decide what could be done because I had no energy to continue to plant fruit trees and see them destroyed again. Chris decided to do the same as what I had done – she met people from the permaculture scene, local alternative associations, and I felt she was a great leader for the future. We also met the Montpellier's <text:span text:style-name="T23">Environment</text:span> department staff.</text:p>
      <text:p text:style-name="P1">In the last couple <text:span text:style-name="T24">of </text:span>years I had a total of <text:span text:style-name="T34">three</text:span> major EFT surgeries. I got totally transformed, and shocked. The surgeon made mistakes, changed his medical report, lied about what was done on my nose and ears. By the grace of God, we organized a second plantation in March 2010, after my second operation (you can watch my interview from Rainbow warriors and pictures taken by <text:span text:style-name="T40">K.</text:span> Like for children, I felt it was time to let the garden have a new autonomy. I let <text:span text:style-name="T40">K.</text:span> organize a new team of gardeners, and she added a vegetable garden with a permaculture design. She invited her permaculture friends to train other gardeners. I felt very happy, and now I finally felt I could travel again and find my own land for my boyfriend (T.) and I, and have him take care of me again!</text:p>
      <text:p text:style-name="P1">In July 2011, after organizing a little garden of our own (I had asked Montpellier's city to get a little parcel for T. and I to grow our own food), T. decided at the beginning of August to go by himself for a pilgrimage to St Jacques of Compostelle. He promised to go through Italy as it was his choice. The 24th of July, I received another sign of change. He said that his pilgrimage was not marking a break in our relationship, and that he still loved me, but I felt like a ghost - it was as if anyone had said this to me... There was no attention. <text:span text:style-name="T40">K.</text:span> helped me a lot to go through this period, with some close friends, because I didn't know what to do: T.<text:span text:style-name="T25">'s behavior was so selfish</text:span>! After 10 years of a loving relationship, he decided to go alone for his vacation... I had accepted, but he didn't mention when he would come back, there was just silence... I stopped eating and sleeping, I went to the Ecofestival, tried to recover at friend's homes and managed the produce and took care of our little garden. Without any messages from T. I started to be very worried. I could accept that he needed to go for a retreat or a trip for X amount of time, but I could not understand why he could not say when he would be back. He had no word for me, he le<text:span text:style-name="T26">f</text:span>t me alone with the garden in Montpellier. I felt like <text:span text:style-name="T26">I was </text:span>in a jail, wondering what I had done to him.</text:p>
      <text:p text:style-name="P1">I could not come up with any reason... Maybe I had done too much for his happiness... I <text:span text:style-name="T26">thought on</text:span> build<text:span text:style-name="T26">ing</text:span> a family with him, he told me that he would change towards this purpose, but he never did. I seriously talked about the future of the vegetable garden with <text:span text:style-name="T40">K.</text:span>. I decided to give it away to my association entirely. I was feeling super angry, because we spent like child<text:span text:style-name="T26">ren</text:span> so much time together planting vegetables, carrying water and talking to other gardeners who were so nice to me... I <text:soft-page-break/>started to cry without stopping, but to keep my face up, I was forcing myself to smile as soon as I was with others. I didn't want to blame T., I remembered him saying that he would come back, that I should not feel any pressure about our relationship, but what he did later left me completely mad. For September I had organized a little trip and booked a chalet in the Alps, in the West of France, through <text:span text:style-name="T34">four</text:span> <text:span text:style-name="T24">different</text:span> places, just for us. He came back the 29th of August. I had received huge support from my neighbor, but T. didn't have a word for them, which was very difficult as it was so important for my community - doing such simple things near you.</text:p>
      <text:p text:style-name="P1">He also had no hug and no kiss for me, and just said "I want to be alone". This was the only sentence he pronounced... I had prepared a super diner for him with tomatoes from our garden. He slept alone as usual and I was left alone and called my friends to get suppo<text:span text:style-name="T22">rt </text:span>myself to think positive. He went back to work, I had closed friendly relationships with all his chemistry colleagues. One of his chief<text:span text:style-name="T27">'s</text:span> was so sorry for me, not for him! I realize how different he had become, I can't believe he was so cold, without any heart.</text:p>
      <text:p text:style-name="P1">Yes, I went <text:span text:style-name="T24">traveling</text:span>, I hiked alone in the mountains, living my own adventures alone. I was so sad, kept calling him everyday from public phones, giving him all <text:span text:style-name="T24">information</text:span> so that he could join me, but I could only talk to our answering machine. The 16th of September, after days without news from him, I decided to call his office. I got him and he said he had changed the keys of our house, and put my few <text:span text:style-name="T24">luggage</text:span> in our garage. I remember I was in a beautiful landscape with a guide who became crazy for me. I said: "What, the keys of our <text:span text:style-name="T24">apartment</text:span>??? Are you silly? I never closed doors, I bought <text:span text:style-name="T28">all his clothes</text:span> for him, left organic food, organized my departure with Chris, who was very embarrassed because she had only known us together, and she and some friends had looked after our garden during the whole month of September, by themselves as T. had decided not to do it anymore! I was furious, how could <text:span text:style-name="T29">he</text:span> do that? When I share my story, people just can't believe it. If he had said, we <text:span text:style-name="T29">need to </text:span>break up, I don't like you anymore, I could have understood, I would have had time to take all my belongings and end <text:span text:style-name="T34">ten</text:span> years of common relationship.</text:p>
      <text:p text:style-name="P2">He kept all the money I had given to him to pay rent, and even the reserve to buy our land. I tried to do my best to understand what was happening. Believe me or not, until today, he kept being silent! I returned to our home in September but he was absent. I went very <text:span text:style-name="T31">angrily</text:span> to his office, and I learn he was in Strasbourg for one week, so I was homeless, with all my <text:span text:style-name="T28">luggage</text:span> in the garage, living in a car that's it, without any explanation. I am thankful for having created such a strong network of friends though - I talked to <text:span text:style-name="T40">K.</text:span> and I was very confident about the future of the garden. Her husband filmed me twice for interviews. After <text:span text:style-name="T28">September</text:span> 2011, I was homeless <text:span text:style-name="T30">for four y</text:span>ears, accepting to be hosted by friend, looked after pets and house, I moved from Vaucluse to Var where I decided to live because of the Golden Islands. </text:p>
      <text:p text:style-name="P2"><text:span text:style-name="T1">I </text:span><text:span text:style-name="T2">went to Vaucluse, the land of cherry orchards, I was hosted 1 month with <text:s/>four cats then, I went to a small squat where it was very dirty, I went more in the south near Sollies-Ville, I found a room in a house where a guy invited me, in fact he was like a guru, I avoided returning and found a room with a catholic family and then in</text:span><text:span text:style-name="T1"> </text:span><text:soft-page-break/><text:span text:style-name="T1">Christian monastery or community</text:span><text:span text:style-name="T2"> until February 2012. I <text:s/>was in the pain with my nose, I went to every appointment with great surgeon doctors in Paris, Lyon and Marseille. In the same time I continue to dance and to try to have news from my Dad from a lawyer I asked for help. All this personal drama leads me to decide to live one day at a time, with all my luggage in my car, I found a lovely family in Lagarde with E. who gave me support when I was ill. I went to charity associations for clothes and wash my clothes, I was so lost. My only worry was for my post mails, I was homeless. I decided to move to La Croix Valmer, I wrote to the Superior of the Spiritains who welcome me for few months until June. It was my paradise,I met Jose, the gardener. He secretly fell in love with me and Father R. one Father aged more than 70 years was pursuing me. I filmed with a camera my work in the garden and I began to post in on my YouTube channel. I had security and food because all this time I continue to grasp vegetables and fruits from the end of the market and in the bins of organic stores.</text:span></text:p>
      <text:p text:style-name="P2"><text:span text:style-name="T2">I was operated there and I continue</text:span><text:span text:style-name="T3">d</text:span><text:span text:style-name="T2"> to manage my social network, I sold my car. I rent</text:span><text:span text:style-name="T3">ed</text:span><text:span text:style-name="T2"> one. I went to a </text:span><text:span text:style-name="T3">camping site</text:span><text:span text:style-name="T2"> during th</text:span><text:span text:style-name="T3">at</text:span><text:span text:style-name="T2"> summer and it is there </text:span><text:span text:style-name="T3">that </text:span><text:span text:style-name="T2">I learn</text:span><text:span text:style-name="T4">ed on the</text:span><text:span text:style-name="T2"> 2nd of August </text:span><text:span text:style-name="T4">2012</text:span><text:span text:style-name="T2"> the death of my dearest father </text:span><text:span text:style-name="T4">after I </text:span><text:span text:style-name="T2">received an email </text:span><text:span text:style-name="T4">from my sister who forwarded me the funeral card!!</text:span><text:span text:style-name="T2"> I was so </text:span><text:span text:style-name="T3">s</text:span><text:span text:style-name="T2">hocked I </text:span><text:span text:style-name="T3">exploded</text:span><text:span text:style-name="T2"> and I was unable to speak </text:span><text:span text:style-name="T3">for hours</text:span><text:span text:style-name="T2">, and </text:span><text:span text:style-name="T3">was </text:span><text:span text:style-name="T2">petrified, I didn't know what to do, my sister </text:span><text:span text:style-name="T3">organized</text:span><text:span text:style-name="T2"> the funerals without me. What a big </text:span><text:span text:style-name="T3">trauma</text:span><text:span text:style-name="T2">? I was </text:span><text:span text:style-name="T3">accompanied</text:span><text:span text:style-name="T2"> by C. one of my </text:span><text:span text:style-name="T21">ex-</text:span><text:span text:style-name="T2">admini</text:span><text:span text:style-name="T4">st</text:span><text:span text:style-name="T2">rator of C'cru to go to Thenon. I </text:span><text:span text:style-name="T3">traveled</text:span><text:span text:style-name="T2"> </text:span><text:span text:style-name="T20">seven</text:span><text:span text:style-name="T2"> hours without sleeping and </text:span><text:span text:style-name="T3">hiking.</text:span><text:span text:style-name="T2"> It was hard because Cedric didn't help me, he was very anorexic with money and food. </text:span><text:span text:style-name="T5">I met my sister in the cemetery and in the notary. She was horrible, no word, just her eyes with a lots of hate. I could kill her: why so much pain? Why? </text:span></text:p>
      <text:p text:style-name="P2"><text:span text:style-name="T5">I decide during this month to wait until the end of August </text:span><text:span text:style-name="T4">2012</text:span><text:span text:style-name="T5">, I went back to Lagarde, Evelyne helped me so much, she hosted me, and with Robert they drive me to Dordogne again to meet again the nota</text:span><text:span text:style-name="T6">ry</text:span><text:span text:style-name="T5">. I was without emotions, I didn't want anything from my sister, I took personal things from Paradel, my </text:span><text:span text:style-name="T7">S</text:span><text:span text:style-name="T5">ister asked </text:span><text:span text:style-name="T7">me </text:span><text:span text:style-name="T5">to show her my personal things from my childhood. I learn how jealousy can change people. In </text:span><text:span text:style-name="T6">September</text:span><text:span text:style-name="T5">, I went to Cret</text:span><text:span text:style-name="T4">e</text:span><text:span text:style-name="T5">il one month, none </text:span><text:span text:style-name="T7">of the</text:span><text:span text:style-name="T5"> </text:span><text:span text:style-name="T6">neighbors</text:span><text:span text:style-name="T5"> were informed about the death of my </text:span><text:span text:style-name="T7">D</text:span><text:span text:style-name="T5">ad. I stayed one month first in </text:span><text:span text:style-name="T6">Parisian</text:span><text:span text:style-name="T5"> friend from C'cru and then from OA. I gave things to my </text:span><text:span text:style-name="T6">Tunisian</text:span><text:span text:style-name="T5"> </text:span><text:span text:style-name="T6">neighbor.</text:span><text:span text:style-name="T5"> I tried to sell the </text:span><text:span text:style-name="T6">apartment</text:span><text:span text:style-name="T5">, I went back to Lagarde then to Cavalaire where I booked a studio in a </text:span><text:span text:style-name="T6">camping site</text:span><text:span text:style-name="T5"> of GCU. I rent</text:span><text:span text:style-name="T7">ed</text:span><text:span text:style-name="T5"> a car a</text:span><text:span text:style-name="T7">s</text:span><text:span text:style-name="T5"> I </text:span><text:span text:style-name="T7">had</text:span><text:span text:style-name="T5"> no car then. I continued to garden in the Saint Esprit Monastery. The 30th <text:s/></text:span><text:span text:style-name="T6">October</text:span><text:span text:style-name="T5">, after </text:span><text:span text:style-name="T20">one</text:span><text:span text:style-name="T5"> month between </text:span><text:span text:style-name="T6">swimming pool</text:span><text:span text:style-name="T5">, sea, garden, market and gym, I tried to find a solution to pay </text:span><text:span text:style-name="T7">another</text:span><text:span text:style-name="T5"> </text:span><text:span text:style-name="T7">lawyer</text:span><text:span text:style-name="T5"> to help me to convince my sister to sign her </text:span><text:span text:style-name="T7">agreement</text:span><text:span text:style-name="T5"> to sell my </text:span><text:span text:style-name="T7">apartment</text:span><text:span text:style-name="T5"> in Creteil. She took all personal things, I sold my piano to Wassila children and I gave </text:span><text:span text:style-name="T7">my </text:span><text:span text:style-name="T5">paints to Caroline. I gave the rest to the future buyer. I paid to rebuild the wall between the </text:span><text:span text:style-name="T7">apartments.</text:span><text:span text:style-name="T5"> No contact with my sister. I began to attend phone meeting</text:span><text:span text:style-name="T8">s</text:span><text:span text:style-name="T5"> to help me </text:span><text:span text:style-name="T8">with</text:span><text:span text:style-name="T5"> a </text:span><text:span text:style-name="T8">Psychologist</text:span><text:span text:style-name="T5"> with EMDR method for traumatic. I kept my dignity. I knew God was with me. During the summer, I was a</text:span><text:span text:style-name="T7">ttacked</text:span><text:span text:style-name="T5"> by different old teachers, I was </text:span><text:soft-page-break/><text:span text:style-name="T5">considered as different and I felt I have my place nowhere. I filmed all the scenes of violence and injustice I was </text:span><text:span text:style-name="T8">a </text:span><text:span text:style-name="T5">victim. In October, E. contacted me after posting a video on </text:span><text:span text:style-name="T7">YouTube</text:span><text:span text:style-name="T5"> called </text:span><text:span text:style-name="T7">Saturday</text:span><text:span text:style-name="T5"> night fever. I was super excited, I was single for more than </text:span><text:span text:style-name="T21">one</text:span><text:span text:style-name="T5"> year, I decided to give him my phone number. I was the first red flat. He told </text:span><text:span text:style-name="T21">me </text:span><text:span text:style-name="T5">his ex wife decided to divorce </text:span><text:span text:style-name="T9">him </text:span><text:span text:style-name="T5">and </text:span><text:span text:style-name="T21">five</text:span><text:span text:style-name="T5"> days after, he contacted me from his parents and said how he wanted to meet me. I give him a </text:span><text:span text:style-name="T7">appointment</text:span><text:span text:style-name="T5"> the 30th of </text:span><text:span text:style-name="T7">October</text:span><text:span text:style-name="T5"> after my swimming pool, we hug each other at the entrance of the swimming pool of La </text:span><text:span text:style-name="T9">C</text:span><text:span text:style-name="T5">roix </text:span><text:span text:style-name="T10">V</text:span><text:span text:style-name="T5">almer, at </text:span><text:span text:style-name="T20">1</text:span><text:span text:style-name="T5"> pm, he was like a dream, he was so charming, I went <text:s/>to the garden with him, I introduced him to J., </text:span><text:span text:style-name="T21">the gardener</text:span><text:span text:style-name="T5"> and others fathers, he took my hand and kissed me near the </text:span><text:span text:style-name="T9">rocks</text:span><text:span text:style-name="T5"> </text:span><text:span text:style-name="T11">and sat</text:span><text:span text:style-name="T5"> down </text:span><text:span text:style-name="T11">by</text:span><text:span text:style-name="T5"> the sea. He beg m</text:span><text:span text:style-name="T12">y</text:span><text:span text:style-name="T5"> pardon for </text:span><text:span text:style-name="T10">four</text:span><text:span text:style-name="T5"> years of indifference, and how he was bad with me: writing </text:span><text:span text:style-name="T12">to </text:span><text:span text:style-name="T5">me </text:span><text:span text:style-name="T12">that </text:span><text:span text:style-name="T5">he didn't want any contact from </text:span><text:span text:style-name="T12">me</text:span><text:span text:style-name="T5">. I was so </text:span><text:span text:style-name="T9">desperately</text:span><text:span text:style-name="T5"> in lack of love, I accepted he stay in my studio and he slept </text:span><text:span text:style-name="T12">o</text:span><text:span text:style-name="T5">n the sofa, during th</text:span><text:span text:style-name="T9">e </text:span><text:span text:style-name="T5">night I was attracted </text:span><text:span text:style-name="T12">to</text:span><text:span text:style-name="T5"> his arms and we didn't sleep. My dream came true, the man, Mister Organic was available for me and I was in his arms, I knew he was </text:span><text:span text:style-name="T12">an </text:span><text:span text:style-name="T5">addict, he wasn't available, because </text:span><text:span text:style-name="T12">of </text:span><text:span text:style-name="T5">a divorce and </text:span><text:span text:style-name="T20">three</text:span><text:span text:style-name="T5"> children. I was so naive. I wouldn't suffer anymore after the break </text:span><text:span text:style-name="T12">up </text:span><text:span text:style-name="T5">with T.. T. was the man of my life </text:span><text:span text:style-name="T13">and I didn't forget him even if E. gave me sexually all what I expected</text:span><text:span text:style-name="T5">. </text:span><text:span text:style-name="T13">He was the prince charming but I knew at the beginning it was a love addiction. I began to listen to SLAA phone meetings. I introduced him to CODA, we created </text:span><text:span text:style-name="T20">two</text:span><text:span text:style-name="T13"> phone meetings, it was my idea every time. He followed my decision and my will. I was the leaser, the coach, the spiritual guide, the mum, I was thinking <text:s text:c="2"/>I dominated him because I asked his help and he used get me to a divorce, and solve his problems with his family and <text:s/>kids, and after all he blamed me because he said I manipulated him to separate from his kids. I knew this passion was a love addiction with no way out. It was worse and worse, with ups and downs in my mood, emotions, drama and dysfunctional behaviors costs me a lot. At this point I decided </text:span><text:span text:style-name="T20">three</text:span><text:span text:style-name="T13"> times to separate but each time I hit the bottom emotionally crying for hours and days, unable to cut the contact or tried to believe we can be friend. He became jealous, violent and I discovered after I left him, he contacted women to tell them all about our private life. He went to Montpellier to meet T., filmed him in my garden, post picture and movie on Internet. He contacted all my friends to say how mad I am. In fact I used my intuition and each time I discovered the horror about how <text:s text:c="3"/>he used all the perverse ways to destroy me. With one face he was socially the good guy and privately he was a perverse narcissistic manipulator who became violent if you left him. He left me quiet when after </text:span><text:span text:style-name="T20">one</text:span><text:span text:style-name="T13"> month he seduced a woman on Internet and I learned she got pregnant from him very quickly. I have had no contact since, I deleted all pictures, memories from him and I tried to forget my memories, the more difficult. I wrote pages about how I felt. I was suicidal because I became homeless and very scared to be killed by a mad man. I disappeared and I joined an association against violence towards women. </text:span><text:span text:style-name="T5"><text:s/>After that, I went little by little until the 15th of </text:span><text:span text:style-name="T14">September</text:span><text:span text:style-name="T5"> 2014 less </text:span><text:span text:style-name="T14">than </text:span><text:span text:style-name="T20">two</text:span><text:span text:style-name="T5"> years </text:span><text:span text:style-name="T14">with </text:span><text:span text:style-name="T5">a severe love addiction, </text:span><text:span text:style-name="T14">to </text:span><text:span text:style-name="T5">the point of violence I haven't known before. </text:span><text:span text:style-name="T15">The first red flat was in July 2013 </text:span><text:span text:style-name="T14">when I </text:span><text:span text:style-name="T15">have heard </text:span><text:span text:style-name="T14">w</text:span><text:span text:style-name="T15">hat his dad said about me: </text:span><text:soft-page-break/><text:span text:style-name="T15">«you should make your kids your priority before anything else», I understood «anything» was me. It is my first lesson, never be in a relationship with a married </text:span><text:span text:style-name="T14">man</text:span><text:span text:style-name="T15">, or with </text:span><text:span text:style-name="T14">men with </text:span><text:span text:style-name="T15">children. </text:span><text:span text:style-name="T14">I</text:span><text:span text:style-name="T15"> felt </text:span><text:span text:style-name="T14">devastated</text:span><text:span text:style-name="T15">, I did so much for him and his kids. In fact, this guy was </text:span><text:span text:style-name="T14">codependent</text:span><text:span text:style-name="T15">, </text:span><text:span text:style-name="T14">a </text:span><text:span text:style-name="T15">sex and love addict and after be</text:span><text:span text:style-name="T14">ing</text:span><text:span text:style-name="T15"> in recovery for more than 15 months, I discovered what a perverse </text:span><text:span text:style-name="T14">narcissistic</text:span><text:span text:style-name="T15"> manipulator is. I discovered why I </text:span><text:span text:style-name="T14">was </text:span><text:span text:style-name="T15">attracted </text:span><text:span text:style-name="T14">to </text:span><text:span text:style-name="T15">such </text:span><text:span text:style-name="T14">a </text:span><text:span text:style-name="T15">guy, before I </text:span><text:span text:style-name="T14">was</text:span><text:span text:style-name="T15"> </text:span><text:span text:style-name="T14">codependent</text:span><text:span text:style-name="T15"> too, anorexic, sex and love addict, and the most important talent</text:span><text:span text:style-name="T14">ed</text:span><text:span text:style-name="T15"> gift</text:span><text:span text:style-name="T14">ed</text:span><text:span text:style-name="T15"> woman. S</text:span><text:span text:style-name="T4">o</text:span><text:span text:style-name="T15"> I'm </text:span><text:span text:style-name="T14">as </text:span><text:span text:style-name="T15">vulnerable as a child when it </text:span><text:span text:style-name="T14">comes to </text:span><text:span text:style-name="T15">relationships. I was totally powerless toward him. He gave m</text:span><text:span text:style-name="T16">e</text:span><text:span text:style-name="T15"> what I expected at the first </text:span><text:span text:style-name="T14">appearance</text:span><text:span text:style-name="T15">, I became to lie to hide my love addiction to protect him and us. In fact, </text:span><text:span text:style-name="T16">I felt like I was in </text:span><text:span text:style-name="T15">jail </text:span><text:span text:style-name="T16">it </text:span><text:span text:style-name="T15">was terrible; I cried so much, I hit the bottom </text:span><text:span text:style-name="T14">emotionally.</text:span><text:span text:style-name="T15"> I think after the death of my dad in July 2012, it is the time when I cried the most. I remembered crying during hours and he didn't do anything. He observed me and he was cold I was </text:span><text:span text:style-name="T14">devastated</text:span><text:span text:style-name="T15">, I had the courage to say no in </text:span><text:span text:style-name="T14">September</text:span><text:span text:style-name="T15"> 20</text:span><text:span text:style-name="T14">th</text:span><text:span text:style-name="T15">, he left me alone after I helped him to move and arrange his house. His parents didn't want to meet me, especially his mum, he didn't do anything, he didn't say anything, he played different r</text:span><text:span text:style-name="T17">o</text:span><text:span text:style-name="T15">le</text:span><text:span text:style-name="T16">s</text:span><text:span text:style-name="T15"> according </text:span><text:span text:style-name="T16">to </text:span><text:span text:style-name="T15">the person he talked with. </text:span><text:span text:style-name="T17">He stalked me for days and months, and I replied to his emails, phone calls, letters. He wrote me loving words and was sorry for what happened. I stopped the 19th of October 2013 when he visited his kids in their parent’s home without inviting me. For the first time,I said stop until December, for Christmas, I accepted to host him and his older daughter, this girl was totally codependent on him and manipulated by him and religion. I fought against Evangelist religion but he was converted. They read the Bible together in a bedroom, it was hard in my home to have sectarian practices. I let them until they didn't upset me with their practices. I was very stressed all the time because I asked him to work the CODA program to help him to deal with his codependency with family. He did very well all what I asked on the first appearance. In fact, I discovered he did the contrary. I was totally powerless towards his family, kids, I didn't know what to do. They rejected me because he was totally loyal to them and unable to cut </text:span><text:span text:style-name="T16">insane</text:span><text:span text:style-name="T17"> contact with his parents, sister. I felt he </text:span><text:span text:style-name="T16">had a </text:span><text:span text:style-name="T17">dysfunctional family, his brother was a </text:span><text:span text:style-name="T18">junky</text:span><text:span text:style-name="T17"> and he was </text:span><text:span text:style-name="T16">alcoholic</text:span><text:span text:style-name="T17"> when he was 20 years old. I knew </text:span><text:span text:style-name="T18">about </text:span><text:span text:style-name="T17">addictions and </text:span><text:span text:style-name="T16">codependency</text:span><text:span text:style-name="T17"> were everywhere in their relationships. His divorce was a messy and h</text:span><text:span text:style-name="T18">is</text:span><text:span text:style-name="T17"> ex </text:span><text:span text:style-name="T18">wife </text:span><text:span text:style-name="T17">decided to cut all communication with him. A total nightmare and drama. In fact, it was my lack of love a</text:span><text:span text:style-name="T18">nd</text:span><text:span text:style-name="T17"> physical contact wh</text:span><text:span text:style-name="T18">ich</text:span><text:span text:style-name="T17"> lead me to such man, because he touched my soul with physical contact and gave me what I expected </text:span><text:span text:style-name="T19">to be flattered by a man. I read and read, listen many times to his words, I tried to persuade myself he loved me. I reminded about asking to beg his pardon for </text:span><text:span text:style-name="T20">four</text:span><text:span text:style-name="T19"> years of total indifference towards me. I said, now your wife divorced and you need me as a safe boat, he didn't care of me for </text:span><text:span text:style-name="T20">four</text:span><text:span text:style-name="T19"> years and now he was a needy person, in fact he used me as I used him to nurture my sex and love addiction. Honesty I wanted only a lover, not his problems. After </text:span><text:span text:style-name="T20">six</text:span><text:span text:style-name="T19"> months, I was feeling too bad to continue one month at a time, which I imposed as a rule for our relationships. We made love everyday we were together. At the beginning, he returned to his house with his kids, </text:span><text:soft-page-break/><text:span text:style-name="T19">the distance and the time between <text:s/>holidays periods were horrible. I was at peace to be myself and continue my daily routine and the lack of sex and love began to get worse and worse with the first break. I accepted he came back, we had violent crisis, I cried, shouted, exploded, starved myself for meals, my mental health was totally obsessed by his problem. He received from the court, a letter from his ex wife's lawyer where I was mentioned. He didn't do anything about that. I was engaged in a bad <text:s/>way with my serenity. I didn't want more problem for myself. I was dealing with the outcomes of my father and my sister. I wanted to sell their apartment with the help of a lawyer myself, finishing a process against a surgeon who hurt my nose after 3 bad surgeries. He came with me the 14th of December when I was having my 5th surgery. His mother was asking him to be back after my surgery and I remember staying alone. I had break all the holidays. Since 2008, I think about him all the time, I remember in 2009 in the Pyrenees mountains, I sent him a letter in Dutch. I learn Dutch for him. I knew there was something special between us, like an attraction I can't describe it. When I sleep with him it was <text:s/>natural, like dancing with a good dancer, I <text:s/>was like in dream, the man of my life divorced, he is available for me, I didn't take into account that he was father of </text:span><text:span text:style-name="T20">three</text:span><text:span text:style-name="T19"> teenagers. I didn't know how to be a mother for kids who told me I'm not their mother, I didn't know where my place was. Because in case I'm a mother my kids obey me and I don't let them injure me, politeness is the basis. It took time before I met them in July, it was horrible, I planned all the schedule of the kids like a summer camp director, I said after one week to leave with their father. My qualifier returned after one week to me, I felt humiliated, I knew difficulties didn't come from me. I became jealous of a 8 years old girl who wanted her <text:s/>father but not me. Complicated things, complicated people, troubles became more and more intense. I tried to follow phone meeting about sex and love addiction, and codependency, with no sponsor, I tried to work the CODA program with him. <text:s/></text:span><text:span text:style-name="T20">The</text:span><text:span text:style-name="T19"> April 7th of 2014, I hit the bottom for the first time of my life I called the police after I shut my main entrance. He cut the electricity and water, he didn't want to leave and decided to make noises, I was so afraid, he became violent. Police didn't come, I was not sleeping, waiting to the morning I called my neighbor to save me. I didn't return to this place, he left after one day spent at my home. He put roses and letters everywhere, like a fool, I went to the local police to ask for assistance. I remembered that I felt devastated and exhausted, I didn't like what happened to me. I lost my serenity. I decided to follow this woman who was codependent and wanted to save me from him. She hosted me for </text:span><text:span text:style-name="T20">one</text:span><text:span text:style-name="T19"> week. I decided to rent a car and to move to Saint-Didier where I was host in a unknown place; I decided to buy a car, I was very ashamed because until May 17th, I was still thinking of him. I remembered I went to the Police, scared that he discovered where I lived. I was stalked by him. I did all to forget him. He was with their kids then with their family never alone. I called him in tears to say how I suffered, I was totally in the addiction, I wanted to see him again, to make love with him. I lied to my host, and I went to a dance training where he went. I was attracted by him. The woman who drove me asked him to get out. I secretly told him to follow me to my secret house. </text:span><text:soft-page-break/><text:span text:style-name="T19">We spent </text:span><text:span text:style-name="T20">one</text:span><text:span text:style-name="T19"> week together. I was scared my friend discovered I hided my </text:span><text:span text:style-name="T20">qualifier</text:span><text:span text:style-name="T19"> in her house. He forced me to <text:s/>do that because I made the mistake to return to him. The sex was intense, I was in love and totally sure he has changed and he will listen to me. I asked he cuts ties with his family and I expected respect from his kids. I couldn't promise anything because he was totally codependent he said yes but in fact he lied to me. We decided to go to Giens in a camping site. After 1 week together, the 7th of June, I discovered he called secretly his Daughter, I was totally devastated, he lied me again. The violence was intense, again I discovered another man, he stole my keys, lied to people about what happened, I slept in my car, I called and I decided to return to Cavalaire where my saver-relationships discovered I lied about him. I decided again to go to the Police. I was hosted in a friend's house. I didn't cut the relationship. I need to have my luggage back from the garage he rented. I was scared because he asked me to come alone, in fact I went with L., he waited for me and I had face the man, I wondered whether or not I was not in a bad dream or a movie. What a drama for nothing! I spent </text:span><text:span text:style-name="T20">three</text:span><text:span text:style-name="T19"> weeks and I decided to meet him again and have sex with him in my car. I lied to everyone, I meet him despite of all I knew about him. I let him have a last chance I said, at the beginning of July 2014, I decided to go to a Festival with him. I knew it was a bad idea. After </text:span><text:span text:style-name="T20">two</text:span><text:span text:style-name="T19"> months in a camping in Cotignac, the 15th of September, because of a call of his brother, the junky from Reunion Island, who injured me on the phone, I remembered, he didn't answer anything just hearing the ugly word against me. I exploded in tears and I told him, this time, it is the last time I cry for a man. I ran to the German neighbor woman I met and I explained what happened. I needed a person to protect me against him and help me to do my packing. He was very violent and said I was mad. I took my mobile phone and I slept in a gite with 2 others women, I cried all the night and I was panicking he wanted to hit me. That morning he left and he went to a medical appointment I did the rest of my luggage and it was the last time I saw him and the last time I cried for him. He <text:s/>decided to stalk me for one month. He did crazy things like drove 300 km to meet their kids and my ex. He posted a pic with both and a video showing my garden with a big smile. He tried to contact all my friends. I knew he contacted a guy to manipulate me via Facebook; during the same time he obtained from him the contact of his ex girlfriend and he seduced her in less than one month, he posted her picture on his Facebook page. I stopped all contact, I left Cavalaire and I went to St Raphael then Seillans. I became ready to start SLAAHOW, I called a sponsor, attended to meeting. The day of my birthday I went to this association against violence towards women, I want to say I was abused by a man because I let him enter in my life, because I am powerless against my love addiction; I was attacked indirectly by him, he contacted YouTube to asked me to delete my videos. I cancelled all pictures and videos of him. I was stressed and sport help me to heal and forget this man. I called him back n the beginning of November because I wanted he returned my checks I gave him for his birthday, I couldn't bear to think he was able to go with my checks with his new girlfriend to a kite-surf training I paid for him. I couldn't imagine he could replace me in few days and had sex with another woman and </text:span><text:soft-page-break/><text:span text:style-name="T19">soon she 's got pregnant. I knew he moved to her place then near Montpellier where he was near his kids. I don't want to have any news from him. I was contacted by the mother of his ex, I didn't reply. I received an email about a piece of theater which took place in his new city. I was struggling to write my story. I did for a lawyer in case he decided to contact me. I know him and I know this addiction, I know the woman too, and I know this story will be no longer than </text:span><text:span text:style-name="T20">three</text:span><text:span text:style-name="T19"> years. They met in October 2014, so I expect to be together no more than </text:span><text:span text:style-name="T20">two</text:span><text:span text:style-name="T19"> years before it becomes more difficult. 6 kids, it is a lot of money to pay and a woman to take care for. I know how he can be very anorexic with money. I don't know when this child is born. I don't want to know more. I saw her face, and it's enough for me. I know by her ex, she smoked and drank wine, no mother, and divorced with </text:span><text:span text:style-name="T20">two</text:span><text:span text:style-name="T19"> </text:span><text:span text:style-name="T20">D</text:span><text:span text:style-name="T19">aughter, she had a lots of partners and she can't live alone. She used her sex and love addiction to attract men. I know she can't work without the money of a partner. She makes models and I know she went to his parents immediately. He went to live in her apartment far from my place and after that he decided to move with her near his kids, I guess it is a question of money because I know he wanted the kids half and half time to not pay rent to his ex. I was contacted by the mother of his ex and I didn't reply. It was a long road to go through my addiction to him. I had the support of a woman who talked me about perverse narcissistic manipulators, I discovered for the first time my story in others voices. I made the contact to attend to SLAAHOW and for the first time, the day of my birthday I went to an association against women violence. I remembered, he called me from this raw vegan community I knew and he went there because of he had the information in my social network. I have received only for one month stalking from him but in fact in the same time I knew he contacted Y. a guy on Facebook to propose to him to help him to have back his ex girlfriend in exchange to help him to manipulate me. I felt something wrong from him. I knew he was a manipulator. One day of October, I think around the middle, he informed me he lied to me and my qualifier announced to him to stop contact him and his ex because he dated with her and seduced her instead of helping him. He was furious to have been betrayed. I didn't say any word just ask him to tell me the truth. The guy told me what he learn from him about me: my sexual story and my bank account, I was so shocked but I knew <text:s/>worse could happen to me. I knew what he did was the worse betrayal I have received. Nothing changes in my recovery, I asked the guy to stop contacting me, I work on forgetting the pictures and the words of my qualifier. I worked with my sponsor to know if I have <text:s/>to file a claim. I prepared it, I went to a lawyer, I did everything, and I promised myself if the guy contacted me once, I will go until the end but my priority was to save my mind, and find a roof and a safe place with people who I can talk to case I get hurt again. I was contacted by YouTube indirectly I knew he had requested. I didn't let him ask me to cancel my videos, of course I cancelled all videos when he was on them and when I could hear his voice. But I won YouTube told me nothing was wrong in my videos. I have no news from him and I'm happy of that, I blocked him in all my public media and I'm very disciplined to not look at his page. I cut the contact with a lots of people who talked about my past and </text:span><text:soft-page-break/><text:span text:style-name="T19">I cut toxic relationships at the same time. I know the past is the past and I'm willing to go to a better tomorrow. </text:span><text:span text:style-name="T21">Fifth-teen</text:span><text:span text:style-name="T19"> months later, I learn the guy who worked for me in arranging my scores was a narcissistic man. So I believed the women and I cut with him without saying a word. Now when I feel <text:s/>a relationship is insane, I cut. I know codependency is the worse addiction of our society. I work on myself without the offer of support of any people in my area, I had to ask for their help every time. I still think about my qualifier but it's less and less painful like my parents, I learn to detach the emotions from me. It was my only way to survive because I think I would die because of a heart attack after a big rage or big sadness. My emotions were very up and down and always extreme, I had a big shout of joy and felt a big desperation for days later. Now I feel my emotions are less extremes, more subtle. I feel the same emotions with certain music. It is my way to express my emotions, in writings or composing. I create my life following God's will. I'm a very special woman and I don't know if I will meet a special husband. For now, I try to buy some land and build my wood house. It is my dream, maybe not in this area, but I accepted the location near the sea and centre city and have a garden. I miss a man to be calm and with me to share my happiness, and my daily routines. I don't know where to go, I'm so ignorant about my own happiness, I really need to ask God. Changes are slow especially in inner change. I don't want to be in contact with addicts and I'm aware they are everywhere and there are no perfect people, without addiction. I miss my parents, I miss my sister, I miss T. and E.. I don't know why all this drama about my relationships happened. Is it my fault? Need I say «sorry» for something? I have a lots of shame and guilt. I want and I think everyone wants peace in their life. Suffering gave <text:s/>people the opportunity to harm others. I did because I suffered the vital need: love. I drove miles to have a sign of love from another human being. My dad didn't show me any love like T.. T. and E. were like my mother, codependents and savers. I don't want a man to help me because of this experience. I don't want to be dependent on another human being and I don't want to save a other human being. I don't know where I will live in the future, for me love doesn't mean share all moments, it was an illusion with E.. With T., I remembered hiking together and share a lots of intimacy. He followed me everywhere I go except when I need him the most in Montpellier, I felt things changed because we lived together, I thought it would be great for us. I consider T. like a perfect father of my children and a husband. I trusted him. I was so deceived because of what he did the 16th September 2011, I know I can't change it. I think I forgive him but I didn't forget the action. Forgive doesn't mean return to the relationship. It is hard to accept my past because I see all the mistakes I made and all the harm I did because of my codependency. I try to find my way of living to take care of me first. My question is: who would be interested if I die? I thought my sponsor but I had two different <text:s/>sponsors with big egos that didn't want to contact me and I felt abandoned again, but I didn't abandon myself. If somebody didn't reply to me, I know, it can't be worse because I have no intimate relationships with anybody. I hate this superficial relationship, it is fuel for my anorexia to protect me from others human beings.</text:span></text:p>
      <text:p text:style-name="P3"><text:soft-page-break/><text:span text:style-name="T35">I accept people without expecting to be loved, love small countries, small islands, modest and simple people who try to avoid their ego's games with humo</text:span><text:span text:style-name="T36">u</text:span><text:span text:style-name="T35">r!!I want to be present when </text:span><text:span text:style-name="T36">they</text:span><text:span text:style-name="T35"> need me, a friend should not be virtual. I need to be able to touch them, kiss them, support them as being part of my raw team, share with them freely, cry with them, and have empathy and compassion. My friends know my character's positive sides and defects, we don't judge each other. For me fellowships are a model for relationships, I have created our raw vegan fellowship, C'Cru, and I started RawVeganOA meetings, for people like me who are allergic to cooked food like a poison! I'm hyper sensitive, I'm a very special woman who eats directly </text:span><text:span text:style-name="T36">from </text:span><text:span text:style-name="T35">gardens, I trust with my intuition and my feelings: I don't like clothes, cinema, TV, cars, computers, technologies things even if I know how to deal with them perfectly as I'm smart...! I don't like the winter weather because I need sun and warm weather, my diet is mostly following fruits seasons. During spring and summer time I eat only cherries then, peaches, apricots after that figs and grapes during September and October, then </text:span><text:span text:style-name="T37">a</text:span><text:span text:style-name="T35">pples, </text:span><text:span text:style-name="T37">persimmons</text:span><text:span text:style-name="T35"> during winter. We can also find oranges and mandarins here. I do love tropical fruits but I don't buy anything which it's not local, I eat Spanish organic bananas only when I can find them at closing time of the street market! People can't believe it that I'm able to eat more than 3 kilos of cherries or fruits per day without being sick, it's not 30 bananas a day but it's normal for me to follow your body's messages! I don't like meal times, because we are unique, sometimes I eat, sometimes I don't, I realize that if I force myself to have 3 meals a day it doesn't work. If I eat, I don't eat before </text:span><text:span text:style-name="T38">2</text:span><text:span text:style-name="T35"> pm and my body prefers that I eat before sunset. I went to French Antilles Islands, I ate oranges, grapefruit straight from the trees with bananas and I felt very good, in China, litchis, watermelons it was in huge quantities, and people were impressed because I'm slim and I have a small stomach so how can I do it? I'm an angel and I follow the message of my body, when I'm full I stop, and like you, my favorite game is to walk, and discover new fruits trees in the forest or lands. I think as gardeners we have to travel around the world without being worried about our houses and food, I don't like hotels, I love </text:span><text:bookmark text:name="result_box"/><text:span text:style-name="T39">hammocks</text:span><text:span text:style-name="T35">, and bamboo cabins, My principle of life is unique, I do for others the same as I do for myself, I give always my best, 100% and even more! When I feel depressed, I try to help more than usual, it's excellent for healing!! I'm not attached to materials things, the most important is the usefulness and beauty of things, I would be pleased to offer any materials if we need it! The law of attraction is true, the more I give the more I receive, I gave all my materials, I live like a monk because I know what is the most precious in life!! I'm an attractive woman; this is my weakness and my strength! We need each other and our society doesn't encourage us to be attentive to others, we forget others are a mirror of ourselves! We are forced to be strong, young, handsome, and live individually without help, we need strong sangha and community. I like weaknesses, I love human relationships, I like cris</text:span><text:span text:style-name="T38">i</text:span><text:span text:style-name="T35">s (=opportunities in Chinese, yep opportunities to grow). We are different and unique. I exist and alive and we can grow without being "super heroes" just by being who we are: lights of God, loved unconditionally by this source of energy we can find in </text:span><text:soft-page-break/><text:span text:style-name="T35">Nature. I would like a hand in my hand when I have so much anxiety, I dream about traveling for half a year with my lover, discover the world, by foot and by boat and trains and when it's really needed, by planes!</text:span></text:p>
      <text:p text:style-name="P1">Together is better than alone don't you think? People ignore how powerful I am, a "chief" of love, in a woman's body. "Cedric" is a Celtic name, it means "chief of warriors", that is why my parents called me Cedricia, because of my strong character, and my abilities to conduct Big Band orchestra, lead groups, give everyone my leadership when they need great ideas! I love order, and a clean inner house. My external house should be a mirror of my inner clarity. I visited so many dirty farms, I thought how can we live according Nature and live in a rubbish home? I love beauty and find it in Nature, the less I do, the more I surrender, and the more I'm happy! Let go and Let God! Acceptance is the key! I'm quite happy to share directly, I have no doubt, and I follow God's signs and go ahead without be afraid, honesty is step number in true relationships! I realize my life time is too short to spend my time to change others, so I live freely and I love my independence no matter what! France is a social country, we have a strong protection in case of emergency, you don't need a credit card like in the <text:span text:style-name="T34">State</text:span>, and we have this sense of solidarity. I live without money almost of my time; I don't need credit card, passports, and papers, why?? I don't understand why you need to have so many files, documents to prove your identity. I don't want a green card; I don't want to live in a country if without money you are nothing. I live like a monk, I hate shopping, I hate supermarkets, well, and my food is not in a plastic bag or package! I don't know the future and its better, because if I would have known through which situations I had to go through, I wouldn't have been strong enough to continue! I'm ready to continue to be a love angel, continue to be detached of materials things, continue to be creative and independent, continue to have faith in Nature, build my eco<text:span text:style-name="T33">logical </text:span>house and feel safe at home, grow my food in a fruit tree garden with many varieties I can find adequate for the soil, manage the first Raw vegan francophone festival C'cru in my own place with any businesses and with my lovely team, manage a big farm with my lover: welcome <text:span text:style-name="T33">woofers</text:span>, raw vegan friends, animals, poor people who are lost, abandoned, give them a lots of love, if God wants, have children or adopt poor children. I'm not selfish and I believe our world is not a paradise; I love children, so I prefer they don't live on Earth!</text:p>
      <text:p text:style-name="P1">Also, have fun every single day through laughing, swimming, massaging, hugging and kissing! And spend most of my time in silence with God; this is my n°1 relationship. And continue to travel with my lover, and support each other until death without being married; it's like a real commitment. And communicate all the time even if it's not easy, telling feelings, needs and respecting the choices of others.  I need lots of peace and serenity no matter what and I don't need anything except love, fresh air, hot water, spaces, silence and a safe place to be myself! You are a child of God, a pioneer, a super hero in this crazy world and it is my mission to create a link between us, as raw vegan gardeners. Then I had to go through so much pain, because after the first plantation, some people vandalized some of the fruit trees. Maybe this was a <text:soft-page-break/>first sign to show me that I needed to start this project in Nature! I can't imagine life far from the sea or the lagoon I walk every morning on gold sand and with gardening is my meditation time and I can't live without it! My daily life is an adventure!</text:p>
      <text:p text:style-name="P1">My only goal is to start C'ced, my own cent<text:span text:style-name="T32">re</text:span> to welcome raw vegan seniors, <text:span text:style-name="T32">people with </text:span>ill<text:span text:style-name="T32">nesse</text:span>s, homeless, orphans, animals, protect and preserve Nature, like a conservatory and a nursery for old varieties! It works for plants and gardens; the force of love is really good for growing, that's my secret! So if you pray as I pray for you (on a daily basis, I desire to meet someone like you and have a quiet life), miracles happen, for sure, love is always the only thing who can heal me and believe me I'm like a cherr<text:span text:style-name="T32">y</text:span> tree in the winter who is lacking water and love from her gardener!  I can't wait to buy my own farm to welcome people like you and build cob and plant fruits trees collection like I did, have created by myself many social network, garden so on, I'm a creator, but never alone, I work in team as we do as permaculture gardeners=) I have career as Music Education researcher, composer, choir conductor, pianist and composer (it's me who composed and sing this Earth Hymn, do you like it, I made the video as well) that's how I gained my money! I believe Schools need to be in a garden, I went to most alternative schools and Krishnamurti's school in UK and California is a model for me, except they need to be raw vegan, I went for a position as psychologist professor but I refuse...My dear mummy said: always be near who you love! I have been educated and raised by parents who falls in love at age of 33 and 42 years old, and believe me or not it's very painful to remind me the day my mom gone, I had to reanimate her, when it's your mum keep your self-control and don't show to your ill daddy mummy gone without I could give my life for her, it's horrible. I feel orphan since this day.... I have enough money for my couple, family! I'm still an Amelie Poulain's girl (do you know this French movie?), she was a discreet lonely French Parisian who offers little presents to others just for their happiness!</text:p>
      <text:p text:style-name="P1">We can live without food, we can’t live without love, it’s a vital needs! Because I'm spontaneous and natural, I hug old priors here and they are embarrassed and I joke, <text:span text:style-name="T34">be</text:span>cause I have no fears and I'm free from what others’ think about me, I only listen my little voice who is so sane!  My only goal is to build our ecological farm to welcome raw vegan eaters in our fruits trees garden and be still as I am! I'm a pretty good manager for having money without struggling with society: I play with rules and laws like a “Robinhood” and I ONLY use all my heart and prayers because I'm not attached (it was the hard work in 2010 to detach with love from all I loved in my life), I'm ready for my new spiritual life: be a beauty in this world and continue as an angel to create links between us and of course observe Nature and plant trees!  Sometimes, we are blind and need spiritual <text:span text:style-name="T32">a</text:span>wake<text:span text:style-name="T32">nings</text:span> to see how lucky we are and we ignore we are the richest people in this word because our only needs is to be alive and smile! I would like <text:span text:style-name="T32">to </text:span>plant more fruit trees in an ecological and refuge for dependent humans, abandoned animals. I'm happy 99% of my life and I don't want a camera to follow me in my adventures!! I keep my myster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23:53:40.984909755</meta:creation-date>
    <dc:date>2016-02-02T16:00:35.279813708</dc:date>
    <meta:editing-duration>P2DT12H29M19S</meta:editing-duration>
    <meta:editing-cycles>24</meta:editing-cycles>
    <meta:generator>LibreOffice/4.4.6.3$Linux_X86_64 LibreOffice_project/40m0$Build-3</meta:generator>
    <meta:document-statistic meta:table-count="0" meta:image-count="0" meta:object-count="0" meta:page-count="14" meta:paragraph-count="27" meta:word-count="9407" meta:character-count="48930" meta:non-whitespace-character-count="39516"/>
  </office:meta>
</office:document-meta>
</file>